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c153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c153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fef1f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f110f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8d49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4"> </text:span></text:p>
      <text:p text:style-name="P4"><text:span text:style-name="T4">La Comisión de Salud Pública y Asistencia Social ha considerado el proyecto de comunicación </text:span><text:span text:style-name="T2">40366 CD – S</text:span><text:span text:style-name="T3">omos Vida y Familia</text:span><text:span text:style-name="T2"> </text:span><text:span text:style-name="T4">de los señores diputados </text:span><text:span text:style-name="T7">Argañaraz</text:span><text:span text:style-name="T4"> y Ghione, por el cual se solicita a través del organismo que corresponda disponga arbitrar las medidas necesarias para proveer de manera continua sin interrupciones, al hospital Jaime Ferré de Rafaela y todos los efectores públicos de la provincia, glucómetros y tiras reactivas para pacientes con diabetes; y, por las razones expuestas en los fundamentos y las que podrá dar el miembro informante, </text:span><text:span text:style-name="T5">esta Comisión aconseja la aprobación del siguiente texto con modificaciones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8"/>
      <text:p text:style-name="P8">PROYECTO DE COMUNICACIÓN</text:p>
      <text:p text:style-name="P4"><text:span text:style-name="T4">La Cámara de Diputados de la Provincia vería con agrado que el Poder Ejecutivo, por intermedio del organismo que corresponda, evalúe la posibilidad de arbitr</text:span><text:span text:style-name="T7">ar</text:span><text:span text:style-name="T4"> las medidas necesarias para proveer de manera continua </text:span><text:span text:style-name="T7">glucómetros y tiras reactivas para los pacientes con diabetes</text:span><text:span text:style-name="T4">, a todos los efectores públicos de la Provincia</text:span><text:span text:style-name="T7">.</text:span><text:span text:style-name="T6"> </text:span></text:p>
      <text:p text:style-name="P5"/>
      <text:p text:style-name="P6">Sala de la Comisión en Zoom, 04 de agosto de 2021.</text:p>
      <text:p text:style-name="P9">Firmantes: <text:span text:style-name="T8">CIANCIO – ARMAS BELAVI – BRAVO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c153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c153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2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pan text:style-name="MT1"><text:s/>- </text:span><text:a xlink:type="simple" xlink:href="https://www.diputadossantafe.gov.ar/" text:style-name="ListLabel_20_20" text:visited-style-name="ListLabel_20_20"><text:span text:style-name="MT1">https://www.diputadossantafe.gov.ar</text:span>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04T14:02:56.206569781</dc:date>
    <meta:editing-duration>PT2M18S</meta:editing-duration>
    <meta:editing-cycles>4</meta:editing-cycles>
    <meta:document-statistic meta:table-count="1" meta:image-count="3" meta:object-count="0" meta:page-count="1" meta:paragraph-count="8" meta:word-count="189" meta:character-count="1239" meta:non-whitespace-character-count="1050"/>
  </office:meta>
</office:document-meta>
</file>